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33</text:p>
          </table:table-cell>
          <table:table-cell table:number-columns-repeated="4" table:style-name="ce10"/>
          <table:table-cell office:value-type="string" table:style-name="ce12">
            <text:p>17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05031:9312</text:p>
          </table:table-cell>
          <table:covered-table-cell/>
          <table:table-cell office:value-type="float" office:value="2846706.16" table:style-name="ce20">
            <text:p>2846706,16</text:p>
          </table:table-cell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105031:9313</text:p>
          </table:table-cell>
          <table:covered-table-cell/>
          <table:table-cell office:value-type="float" office:value="160838.24" table:style-name="ce20">
            <text:p>160838,24</text:p>
          </table:table-cell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3017:11259</text:p>
          </table:table-cell>
          <table:covered-table-cell/>
          <table:table-cell office:value-type="float" office:value="2956426.2" table:style-name="ce20">
            <text:p>2956426,20</text:p>
          </table:table-cell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306089:1369</text:p>
          </table:table-cell>
          <table:covered-table-cell/>
          <table:table-cell office:value-type="float" office:value="111309.72" table:style-name="ce20">
            <text:p>111309,72</text:p>
          </table:table-cell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406011:1422</text:p>
          </table:table-cell>
          <table:covered-table-cell/>
          <table:table-cell office:value-type="float" office:value="215912.34" table:style-name="ce22">
            <text:p>215912,34</text:p>
          </table:table-cell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7">
            <text:p>1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3:0102028:3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3:0003502:15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05031:9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36:34:0406011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ABAE33E58DFB0925F371E26071385F33D4C13CB79EA3D4BB720750B5FDBA0E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2-17T06:30:37Z</meta:creation-date>
    <dc:date>2023-02-17T06:30:37Z</dc:date>
  </office:meta>
</office:document-meta>
</file>